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rsid="001dc8f3" officeooo:paragraph-rsid="001dc8f3"/>
    </style:style>
    <style:style style:name="P3" style:family="paragraph" style:parent-style-name="Standard" style:list-style-name="L1">
      <style:text-properties officeooo:rsid="00218800" officeooo:paragraph-rsid="00218800"/>
    </style:style>
    <style:style style:name="P4" style:family="paragraph" style:parent-style-name="Heading_20_1">
      <style:text-properties officeooo:paragraph-rsid="0016d8e6"/>
    </style:style>
    <style:style style:name="P5" style:family="paragraph" style:parent-style-name="Heading_20_1" style:master-page-name="MP0">
      <style:paragraph-properties style:page-number="auto" fo:break-before="page"/>
      <style:text-properties officeooo:paragraph-rsid="0016d8e6"/>
    </style:style>
    <style:style style:name="T1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Times New Roman" fo:font-size="16pt" fo:font-style="italic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4" style:family="text">
      <style:text-properties fo:color="#000000"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officeooo:rsid="00058e62"/>
    </style:style>
    <style:style style:name="T6" style:family="text">
      <style:text-properties officeooo:rsid="0007e7ee"/>
    </style:style>
    <style:style style:name="T7" style:family="text">
      <style:text-properties officeooo:rsid="000b0437"/>
    </style:style>
    <style:style style:name="T8" style:family="text">
      <style:text-properties officeooo:rsid="000dbf55"/>
    </style:style>
    <style:style style:name="T9" style:family="text">
      <style:text-properties officeooo:rsid="00101a13"/>
    </style:style>
    <style:style style:name="T10" style:family="text">
      <style:text-properties officeooo:rsid="0011cc7a"/>
    </style:style>
    <style:style style:name="T11" style:family="text">
      <style:text-properties officeooo:rsid="00132ca1"/>
    </style:style>
    <style:style style:name="T12" style:family="text">
      <style:text-properties officeooo:rsid="0014887c"/>
    </style:style>
    <style:style style:name="T13" style:family="text">
      <style:text-properties officeooo:rsid="001632bb"/>
    </style:style>
    <style:style style:name="T14" style:family="text">
      <style:text-properties officeooo:rsid="0016d8e6"/>
    </style:style>
    <style:style style:name="T15" style:family="text">
      <style:text-properties officeooo:rsid="001aff5d"/>
    </style:style>
    <style:style style:name="T16" style:family="text">
      <style:text-properties officeooo:rsid="001f30cf"/>
    </style:style>
    <style:style style:name="T17" style:family="text">
      <style:text-properties officeooo:rsid="0020f7f5"/>
    </style:style>
    <style:style style:name="T18" style:family="text">
      <style:text-properties officeooo:rsid="002188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st of <text:span text:style-name="T13">test </text:span>questions <text:span text:style-name="T14">for students </text:span></text:h>
      <text:h text:style-name="P4" text:outline-level="1">on <text:span text:style-name="T13">the course </text:span>“<text:span text:style-name="Default_20_Paragraph_20_Font"><text:span text:style-name="T1">Computing</text:span></text:span><text:span text:style-name="Default_20_Paragraph_20_Font"><text:span text:style-name="T2"> </text:span></text:span><text:span text:style-name="Default_20_Paragraph_20_Font"><text:span text:style-name="T3">Cluster</text:span></text:span><text:span text:style-name="Default_20_Paragraph_20_Font"><text:span text:style-name="T4">, Cloud and Grid systems”</text:span></text:span></text:h>
      <text:p text:style-name="Text_20_body">[201<text:span text:style-name="T12">7</text:span>]</text:p>
      <text:p text:style-name="Standard"/>
      <text:list xml:id="list1118044595302894884" text:style-name="L1">
        <text:list-item>
          <text:p text:style-name="P1"><text:span text:style-name="T15">C</text:span>omputer cluster: <text:span text:style-name="T15">defi</text:span>nition, description and examples.</text:p>
        </text:list-item>
        <text:list-item>
          <text:p text:style-name="P1"><text:span text:style-name="T15">F</text:span>ile system<text:span text:style-name="T18">s</text:span>: description, examples.</text:p>
        </text:list-item>
        <text:list-item>
          <text:p text:style-name="P3">Distributed file systems: reasons, problems, several examples of distributed file systems.</text:p>
        </text:list-item>
        <text:list-item>
          <text:p text:style-name="P1">Grid system in computing: explain, examples.</text:p>
        </text:list-item>
        <text:list-item>
          <text:p text:style-name="P2">Project Globus: features, aims, examples where <text:span text:style-name="T17">toolkits from Globus are</text:span> used.</text:p>
        </text:list-item>
        <text:list-item>
          <text:p text:style-name="P1">Bases for Grid systems in computing: why, reasons and technical possibilities.</text:p>
        </text:list-item>
        <text:list-item>
          <text:p text:style-name="P1">Components of the Grid systems.</text:p>
        </text:list-item>
        <text:list-item>
          <text:p text:style-name="P1">Which problems might be solved in the cloud?</text:p>
        </text:list-item>
        <text:list-item>
          <text:p text:style-name="P1">Bases for cloud computing: demands, technical possibilities.</text:p>
        </text:list-item>
        <text:list-item>
          <text:p text:style-name="P1">IaaS, <text:span text:style-name="T10">SaaS, PaaS: </text:span>explanation and examples, <text:span text:style-name="T11">which is best for what</text:span>.</text:p>
        </text:list-item>
        <text:list-item>
          <text:p text:style-name="P1">Technology reliability in the computer cluster.</text:p>
        </text:list-item>
        <text:list-item>
          <text:p text:style-name="P1">Information Security in computer cluster, <text:span text:style-name="T16">in computing Grid, in computing clouds</text:span>.</text:p>
        </text:list-item>
        <text:list-item>
          <text:p text:style-name="P1">Types of programming languages (examples). Main types <text:span text:style-name="T6">and main features DBMS</text:span>.</text:p>
        </text:list-item>
        <text:list-item>
          <text:p text:style-name="P1">Parallel computing in the computing cluster.</text:p>
        </text:list-item>
        <text:list-item>
          <text:p text:style-name="P1">The computing “job” in computing cluster. Batch systems.</text:p>
        </text:list-item>
        <text:list-item>
          <text:p text:style-name="P1">Amdal's law (describe), Moor’s law (describe).</text:p>
        </text:list-item>
        <text:list-item>
          <text:p text:style-name="P1"><text:span text:style-name="T5">How</text:span> to compare computing cluster performance. List of most powerful clusters in the World.</text:p>
        </text:list-item>
        <text:list-item>
          <text:p text:style-name="P1">Monitoring of the computer cluster.</text:p>
        </text:list-item>
        <text:list-item>
          <text:p text:style-name="P1">Distributed <text:span text:style-name="T8">(and geographically distributed) </text:span>file systems (description, examples).</text:p>
        </text:list-item>
        <text:list-item>
          <text:p text:style-name="P1"><text:span text:style-name="T9">Deployment </text:span>tools <text:span text:style-name="T9">to create private clouds</text:span> (description, examples).</text:p>
        </text:list-item>
      </text:list>
      <text:p text:style-name="Standard"/>
      <text:p text:style-name="Standard">Andrey Y Shevel <text:s text:c="2"/><text:a xlink:type="simple" xlink:href="mailto:shevel_a_y@niuitmo.ru" text:style-name="Internet_20_link" text:visited-style-name="Visited_20_Internet_20_Link">shevel_a_y@niuitmo.ru</text:a></text:p>
      <text:p text:style-name="Standard"><text:s text:c="30"/><text:a xlink:type="simple" xlink:href="mailto:shevel.andrey@gmail.com" text:style-name="Internet_20_link" text:visited-style-name="Visited_20_Internet_20_Link"><text:span text:style-name="T7">shevel.andrey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6_20_Char" style:display-name="Heading 6 Char" style:family="text" style:parent-style-name="Default_20_Paragraph_20_Fon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7_20_Char" style:display-name="Heading 7 Char" style:family="text" style:parent-style-name="Default_20_Paragraph_20_Font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/>
    </style:style>
    <style:style style:name="Heading_20_9_20_Char" style:display-name="Heading 9 Char" style:family="text" style:parent-style-name="Default_20_Paragraph_20_Font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Subtitle_20_Char" style:display-name="Subtitle Char" style:family="text" style:parent-style-name="Default_20_Paragraph_20_Font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ndrey Shevel</meta:initial-creator>
    <meta:creation-date>2015-05-04T17:30:00Z</meta:creation-date>
    <dc:date>2017-05-05T15:46:29.163000000</dc:date>
    <meta:print-date>2015-05-04T17:38:00Z</meta:print-date>
    <meta:editing-cycles>41</meta:editing-cycles>
    <meta:editing-duration>PT30M3S</meta:editing-duration>
    <meta:document-statistic meta:table-count="0" meta:image-count="0" meta:object-count="0" meta:page-count="1" meta:paragraph-count="25" meta:word-count="204" meta:character-count="1448" meta:non-whitespace-character-count="1256"/>
    <meta:template xlink:type="simple" xlink:actuate="onRequest" xlink:title="" xlink:href="Normal"/>
  </office:meta>
</office:document-meta>
</file>